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0bedcd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20pt" officeooo:paragraph-rsid="000bedcd" style:font-size-asian="20pt" style:font-name-complex="Times New Roman1" style:font-size-complex="20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20pt" officeooo:paragraph-rsid="000bedcd" style:font-size-asian="20pt" style:font-name-complex="Times New Roman1" style:font-size-complex="2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20pt" officeooo:paragraph-rsid="000bedcd" style:font-size-asian="20pt" style:font-name-complex="Times New Roman1" style:font-size-complex="2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20pt" fo:language="ru" fo:country="RU" officeooo:rsid="000c836c" officeooo:paragraph-rsid="000c836c" style:font-size-asian="20pt" style:font-name-complex="Times New Roman1" style:font-size-complex="20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0pt" fo:language="en" fo:country="US" style:font-size-asian="20pt" style:font-name-complex="Times New Roman1" style:font-size-complex="20pt"/>
    </style:style>
    <style:style style:name="T3" style:family="text">
      <style:text-properties style:font-name="Times New Roman" fo:font-size="20pt" fo:language="en" fo:country="US" officeooo:rsid="000c836c" style:font-size-asian="20pt" style:font-name-complex="Times New Roman1" style:font-size-complex="20pt"/>
    </style:style>
    <style:style style:name="T4" style:family="text">
      <style:text-properties officeooo:rsid="000c83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рафик приема граждан </text:p>
      <text:p text:style-name="P2">руководителем ООО «<text:span text:style-name="T4">Дента</text:span>»:</text:p>
      <text:p text:style-name="P2"/>
      <text:p text:style-name="P2"><text:span text:style-name="T4">Директор — Осипенко Маргарита Анатольевна</text:span>,</text:p>
      <text:p text:style-name="P2">тел.<text:span text:style-name="T4">35-9-49</text:span>, г.Шарыпово, </text:p>
      <text:p text:style-name="P2"><text:span text:style-name="T4">3 </text:span>микрорайон, дом <text:span text:style-name="T4">23</text:span>, пом.17<text:span text:style-name="T4">4</text:span>, </text:p>
      <text:p text:style-name="P1"><text:span text:style-name="T2">Email</text:span><text:span text:style-name="T1">: </text:span><text:span text:style-name="Internet_20_link"><text:span text:style-name="T3">dentaf</text:span></text:span><text:bookmark-start text:name="_GoBack"/><text:a xlink:type="simple" xlink:href="mailto:oo-ulybka@mail.ru" text:style-name="Internet_20_link" text:visited-style-name="Visited_20_Internet_20_Link"><text:span text:style-name="Internet_20_link"><text:span text:style-name="T1">@mail.r</text:span></text:span></text:a><text:bookmark-end text:name="_GoBack"/><text:a xlink:type="simple" xlink:href="mailto:oo-ulybka@mail.ru" text:style-name="Internet_20_link" text:visited-style-name="Visited_20_Internet_20_Link"><text:span text:style-name="Internet_20_link"><text:span text:style-name="T1">u</text:span></text:span></text:a></text:p>
      <text:p text:style-name="P2">Время приема:</text:p>
      <text:p text:style-name="P5">Пятница с <text:s/>10:00 до 13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1S</meta:editing-duration>
    <meta:editing-cycles>4</meta:editing-cycles>
    <meta:generator>LibreOffice/4.4.3.2$Windows_x86 LibreOffice_project/88805f81e9fe61362df02b9941de8e38a9b5fd16</meta:generator>
    <dc:date>2021-09-10T14:50:11.965000000</dc:date>
    <meta:document-statistic meta:table-count="0" meta:image-count="0" meta:object-count="0" meta:page-count="1" meta:paragraph-count="8" meta:word-count="26" meta:character-count="205" meta:non-whitespace-character-count="182"/>
    <meta:user-defined meta:name="Info 1"/>
    <meta:user-defined meta:name="Info 2"/>
    <meta:user-defined meta:name="Info 3"/>
    <meta:user-defined meta:name="Info 4"/>
  </office:meta>
</office:document-meta>
</file>